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.049cm" fo:margin-bottom="0.049cm" style:contextual-spacing="false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5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6" style:family="paragraph" style:parent-style-name="Standard">
      <style:paragraph-properties fo:margin-top="0.049cm" fo:margin-bottom="0.049cm" style:contextual-spacing="false" fo:line-height="100%" fo:text-align="center" style:justify-single-word="false"/>
      <style:text-properties fo:text-transform="uppercase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2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/>Компьютерные </text:p>
      <text:p text:style-name="P6"/>
      <text:p text:style-name="P6">(новые информационные) </text:p>
      <text:p text:style-name="P6"/>
      <text:p text:style-name="P6"/>
      <text:p text:style-name="P6">технологии обучения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/>Компьютерные (новые информационные) технологии обучения</text:p>
      <text:p text:style-name="P1"><text:span text:style-name="T1">Могущество разума беспредельно. </text:span><text:span text:style-name="T3">И.Ефремов</text:span></text:p>
      <text:p text:style-name="P3">В практике информационными технологиями обучения называют все технологии, использующие специальные технические информационные средства (ЭВМ, аудио, кино, видео).</text:p>
      <text:p text:style-name="P1"><text:span text:style-name="T3">Когда компьютеры стали широко использоваться в образовании, появился термин «новая информационная технология обучения». Вообще говоря, любая педагогическая технология - это информационная технология, так как основу технологического процесса обучения составляет информация и ее движение (преобразование). На наш взгляд, более удачным термином для технологий обучения, использующих компьютер, является </text:span><text:span text:style-name="T1">компьютерная </text:span><text:span text:style-name="T3">технология.</text:span></text:p>
      <text:p text:style-name="P3">Компьютерные технологии развивают идеи программированного обучения, открывают совершенно новые, еще не исследованные технологические варианты обучения, связанные с уникальными возможностями современных компьютеров и телекоммуникаций. Компьютерные (новые информационные) технологии обучения - это процессы подготовки и передачи информации обучаемому, средством осуществления которых является компьютер.</text:p>
      <text:p text:style-name="P3">Компьютерная технология может осуществляться в следующих трех вариантах:</text:p>
      <text:p text:style-name="P1"><text:span text:style-name="T3">I  - как </text:span><text:span text:style-name="T1">«проникающая» </text:span><text:span text:style-name="T3">технология (применение компьютерного обучения по отдельным темам, разделам для отдельных дидактических задач).</text:span></text:p>
      <text:p text:style-name="P1"><text:span text:style-name="T3">II  - как </text:span><text:span text:style-name="T1">основная, </text:span><text:span text:style-name="T3">определяющая, наиболее значимая из используемых в данной технологии частей.</text:span></text:p>
      <text:p text:style-name="P1"><text:span text:style-name="T3">III  - как </text:span><text:span text:style-name="T1">монотехнология </text:span><text:span text:style-name="T3">(когда все обучение, все управление учебным процессом, включая все виды диагностики, мониторинг, опираются на применение компьютера).</text:span></text:p>
      <text:p text:style-name="P4">Классификационные параметры технологии</text:p>
      <text:p text:style-name="P1"><text:span text:style-name="T4">По уровню применения: </text:span><text:span text:style-name="T3">общепедагогическая.</text:span></text:p>
      <text:p text:style-name="P1"><text:span text:style-name="T4">По философской основе: </text:span><text:span text:style-name="T3">приспосабливающаяся + сциентистско-технократическая.</text:span></text:p>
      <text:p text:style-name="P1"><text:span text:style-name="T4">По основному фактору развития: </text:span><text:span text:style-name="T3">социогенная + психогенная. По концепции усвоения: ассоциативно-рефлекторная.</text:span></text:p>
      <text:p text:style-name="P1"><text:span text:style-name="T4">По ориентации на личностные структуры: </text:span><text:span text:style-name="T3">информационная + операционная (ЗУН + СУД).</text:span></text:p>
      <text:p text:style-name="P1"><text:span text:style-name="T4">По характеру содержания: </text:span><text:span text:style-name="T3">проникающая, пригодная для любого содержания.</text:span></text:p>
      <text:p text:style-name="P1"><text:span text:style-name="T4">По типу управления познавательной деятельностью: </text:span><text:span text:style-name="T3">компьютерная. </text:span><text:span text:style-name="T4">По организационным формам: </text:span><text:span text:style-name="T3">индивидуальная + система малых групп. По </text:span><text:span text:style-name="T4">подходу к ребенку: </text:span><text:span text:style-name="T3">сотрудничество.</text:span></text:p>
      <text:p text:style-name="P1"><text:span text:style-name="T4">По преобладающему методу: </text:span><text:span text:style-name="T3">информационная + операционная (ЗУН + СУД), диалогическая + программированное обучение.</text:span></text:p>
      <text:p text:style-name="P1"><text:soft-page-break/><text:span text:style-name="T4">По направлению модернизации: </text:span><text:span text:style-name="T3">эффективность организации и управления. По категории обучаемых: все категории.</text:span></text:p>
      <text:p text:style-name="P5">Акцент целей</text:p>
      <text:p text:style-name="P3">•  Формирование умений работать с информацией, развитие коммуникативных способностей.</text:p>
      <text:p text:style-name="P3">•  Подготовка личности «информационного общества».</text:p>
      <text:p text:style-name="P3">•  Дать ребенку так много учебного материала, как только он может усвоить.</text:p>
      <text:p text:style-name="P3">•  Формирование исследовательских умений, умений принимать оптимальные решения.</text:p>
      <text:p text:style-name="P5">Концептуальные положения</text:p>
      <text:p text:style-name="P3">• Обучение - это общение ребенка с компьютером.</text:p>
      <text:p text:style-name="P3">•  Принцип адаптивности: приспособление компьютера к индивидуальным особенностям ребенка.</text:p>
      <text:p text:style-name="P3">•  Диалоговый характер обучения.</text:p>
      <text:p text:style-name="P3">•  Управляемость: в любой момент возможна коррекция учителем процесса обучения.</text:p>
      <text:p text:style-name="P3">•  Взаимодействие ребенка с компьютером может осуществляться по всем типам: субъект - объект, субъект — субъект, объект - субъект.</text:p>
      <text:p text:style-name="P3">•  Оптимальное сочетание индивидуальной и групповой работы.</text:p>
      <text:p text:style-name="P3">•  Поддержание у ученика состояния психологического комфорта при общении с компьютером.</text:p>
      <text:p text:style-name="P3">•  Неограниченное обучение: содержание, его интерпретации и приложения как угодно велики.</text:p>
      <text:p text:style-name="P5">Особенности содержания</text:p>
      <text:p text:style-name="P3">Компьютерная технология основывается на использовании некоторой формализованной модели содержания, которое представлено педагогическими программными средствами, записанными в память компьютера, и возможностями телекоммуникационной сети.</text:p>
      <text:p text:style-name="P1"><text:span text:style-name="T3">Главной особенностью фактологической стороны содержания образования является многократное увеличение «поддерживающей информации», наличие компьютерной </text:span><text:span text:style-name="T2">информационной среды, </text:span><text:span text:style-name="T3">включающей на современном уровне базы информации, гипертекст и мультимедиа (гипермедиа), микромиры, имитационное обучение, электронные коммуникации (сети), экспертные системы.</text:span></text:p>
      <text:p text:style-name="P1"><text:span text:style-name="T4">Базы данных. </text:span><text:span text:style-name="T3">Под базами данных понимаются технологии ввода, систематизации, хранения и предоставления информации с использованием компьютерной техники. Базы данных могут включать в состав информационного массива различную статистическую, текстовую, графическую и иллюстративную информацию в неограниченном объеме с обязательной ее формализацией (представлением, вводом и выводом в компьютер определенной, характерной для данной системы форме - формате). Для целого ряда традиционно перерабатываемой информации существуют </text:span><text:soft-page-break/><text:span text:style-name="T3">стандартные форматы ее представления, например: библиография, статистические данные, рефераты, обзоры и другие. Систематизация и поиск информации в базе данных осуществляются тремя основными способами.</text:span></text:p>
      <text:p text:style-name="P1"><text:span text:style-name="T2">Иерархическая база данных </text:span><text:span text:style-name="T3">в качестве классификационной основы использует каталоги и рубрикаторы, т.е. информационно-поисковые языки иерархического типа.</text:span></text:p>
      <text:p text:style-name="P1"><text:span text:style-name="T4">В </text:span><text:span text:style-name="T2">реляционной базе данных </text:span><text:span text:style-name="T3">каждой единице информации присваиваются определенные атрибуты (автор, ключевые слова, регион, класс информации, дескриптор тезауруса и т.п.) и ее поиск производится по какому-либо из них или по любой их комбинации.</text:span></text:p>
      <text:p text:style-name="P1"><text:span text:style-name="T2">Статистические базы данных </text:span><text:span text:style-name="T3">оперируют с числовой информацией, организованной с помощью двухмерной (реже - трехмерной) матрицы, так, что искомая информация находится в системе путем задания ее координат. Статистические базы данных более известны под названием </text:span><text:span text:style-name="T2">электронные таблицы.</text:span></text:p>
      <text:p text:style-name="P1"><text:span text:style-name="T4">В </text:span><text:span text:style-name="T3">практике создания баз данных, содержащих тексто-графическую информацию, ее систематизация чаще всего осуществляется гибридно.</text:span></text:p>
      <text:p text:style-name="P3">Базы данных используются в обучении для оперативного предоставления учителю и учащимся необходимой, не вошедшей в учебники и пособия информации, как непосредственно в дидактическом процессе, так и в режиме свободного выбора информации самим пользователем (сервисный режим).</text:p>
      <text:p text:style-name="P1"><text:span text:style-name="T4">Базы знаний. </text:span><text:span text:style-name="T3">Базы знаний представляют собой информационные системы, содержащие замкнутый, не подлежащий дополнению объем информации по данной теме, структурированной таким образом, что каждый ее элемент содержит ссылки на другие логически связанные с ним элементы из их общего набора. Ссылки на элементы, не содержащиеся в данной базе знаний, не допускаются. Такая организация информации в базе знаний позволяет учащемуся изучать ее в той логике, которая ему наиболее предпочтительна в данный момент, т.к. он может по своему желанию легко переструктурировать информацию при знакомстве с ней. Привычным библиографическим аналогом базы знаний являются энциклопедии и словари, где в статьях содержатся ссылки на другие статьи этого же издания. Программные продукты, реализующие базы знаний, относятся к классу HIPERMEDIA (сверхсреда), поскольку они позволяют не только осуществлять свободный выбор пользователем логики ознакомления с информацией, но дают возможность сочетать тексто-графическую информацию со звуком, видеои кинофрагментами, мультипликацией. Компьютерная техника, способная работать в таком режиме, объединяется интегральным термином MULTIMEDIA (многовариантная среда).</text:span></text:p>
      <text:p text:style-name="P3">Аппаратные средства multimedia, наряду с базами знаний позволили создать и использовать в учебном процессе компьютерные имитации, микромиры и на их базе дидактические и развивающие игры, вызывающие особый интерес у детей.</text:p>
      <text:p text:style-name="P1"><text:span text:style-name="T4">Компьютерное тестирование </text:span><text:span text:style-name="T3">уровня обученности школьника и </text:span><text:soft-page-break/><text:span text:style-name="T3">диагностирование параметров его психофизического развития дополняется использованием экспертных систем - подсистем, осуществляющих сетевые оценочные процедуры и выдающих результаты с определенной степенью точности.</text:span></text:p>
      <text:p text:style-name="P3">Эти программные средства применяются в зависимости от учебных целей и ситуаций: в одних случаях необходимо глубже понять потребности учащегося; в</text:p>
      <text:p text:style-name="P3">других - важен анализ знаний в предметной области; в третьих - основную роль может играть учет психологических принципов обучения.</text:p>
      <text:p text:style-name="P3">Богатейшие возможности представления информации на компьютере позволяют изменять и неограниченно обогащать содержание образования, включая в него интегрированные курсы, знакомство с историей и методологией науки, с творческими лабораториями великих людей, с мировым уровнем науки, техники, культуры и общественного сознания.</text:p>
      <text:p text:style-name="P5">Особенности методики</text:p>
      <text:p text:style-name="P3">Компьютерные средства обучения называют интерактивными, они обладают способностью «откликаться» на действия ученика и учителя, «вступать» с ними в диалог, что и составляет главную особенность методик компьютерного обучения.</text:p>
      <text:p text:style-name="P3">В I и II вариантах компьютерных технологий весьма актуален вопрос о соотношении компьютера и элементов других технологий.</text:p>
      <text:p text:style-name="P3">Компьютер может использоваться на всех этапах процесса обучения: при объяснении (введении) нового материала, закреплении, повторении, контроле ЗУН. При этом для ребенка он выполняет различные функции: учителя, рабочего инструмента, объекта обучения, сотрудничающего коллектива, досуговой (игровой) среды.</text:p>
      <text:p text:style-name="P1"><text:span text:style-name="T3">В функции </text:span><text:span text:style-name="T2">учителя </text:span><text:span text:style-name="T3">компьютер представляет:</text:span></text:p>
      <text:p text:style-name="P3">-  источник учебной информации (частично или полностью заменяющий учи теля и книгу);</text:p>
      <text:p text:style-name="P3">-  наглядное пособие (качественно нового уровня с возможностями мультимедиа и телекоммуникации);</text:p>
      <text:p text:style-name="P3">-  индивидуальное информационное пространство;</text:p>
      <text:p text:style-name="P3">-  тренажер;</text:p>
      <text:p text:style-name="P3">-  средство диагностики и контроля.</text:p>
      <text:p text:style-name="P1"><text:span text:style-name="T3">В функции </text:span><text:span text:style-name="T2">рабочего инструмента </text:span><text:span text:style-name="T3">компьютер выступает как:</text:span></text:p>
      <text:p text:style-name="P3">-  средство подготовки текстов, их хранения;</text:p>
      <text:p text:style-name="P3">-  текстовый редактор;</text:p>
      <text:p text:style-name="P3">-  графопостроитель, графический редактор;</text:p>
      <text:p text:style-name="P3">-  вычислительная машина больших возможностей (с оформлением результатов в различном виде);</text:p>
      <text:p text:style-name="P3">-  средство моделирования.</text:p>
      <text:p text:style-name="P1"><text:span text:style-name="T2">Функцию объекта </text:span><text:span text:style-name="T3">обучения компьютер выполняет при:</text:span></text:p>
      <text:p text:style-name="P3"><text:soft-page-break/>-  программировании, обучении компьютера заданным процессам;</text:p>
      <text:p text:style-name="P3">-  создании программных продуктов;</text:p>
      <text:p text:style-name="P3">-  применении различных информационных сред.</text:p>
      <text:p text:style-name="P1"><text:span text:style-name="T2">Сотрудничающий коллектив </text:span><text:span text:style-name="T3">воссоздается компьютером как следствие коммуникации с широкой аудиторией (компьютерные сети), телекоммуникации в internet.</text:span></text:p>
      <text:p text:style-name="P1"><text:span text:style-name="T2">Досуговая среда </text:span><text:span text:style-name="T3">организуется с помощью:</text:span></text:p>
      <text:p text:style-name="P3">-  игровых программ;</text:p>
      <text:p text:style-name="P3">-  компьютерных игр по сети;</text:p>
      <text:p text:style-name="P3">-  компьютерного видео.</text:p>
      <text:p text:style-name="P1"><text:span text:style-name="T3">Работа учителя в компьютерной технологии включает следующие </text:span><text:span text:style-name="T1">функции</text:span></text:p>
      <text:p text:style-name="P3">•  Организация учебного процесса на уровне класса в целом, предмета в целом (график учебного процесса, внешняя диагностика, итоговый контроль).</text:p>
      <text:p text:style-name="P3">•  Организация внутриклассной активизации и координации, расстановка рабочих мест, инструктаж, управление внутриклассной сетью и т.п.).</text:p>
      <text:p text:style-name="P3">•  Индивидуальное наблюдение за учащимися, оказание индивидуальной помощи, индивидуальный «человеческий» контакт с ребенком. С помощью компьютера достигаются идеальные варианты индивидуального обучения, использующие визуальные и слуховые образы.</text:p>
      <text:p text:style-name="P3">•  Подготовка компонентов информационной среды (различные виды учебного, демонстрационного оборудования, сопрягаемого с ПЭВМ, программные средства и системы, учебно-наглядные пособия и т.д.), связь их с предметным содержанием определенного учебного курса.</text:p>
      <text:p text:style-name="P1"><text:span text:style-name="T3">Информатизация обучения требует от учителей и учащихся </text:span><text:span text:style-name="T2">компьютерной грамотности, </text:span><text:span text:style-name="T3">которую можно рассматривать как особую часть содержания компьютерной технологии. В структуру содержания компьютерной технологии (компьютерной грамотности) входят:</text:span></text:p>
      <text:p text:style-name="P3">-  знание основных понятий информатики и вычислительной техники;</text:p>
      <text:p text:style-name="P3">-  знание принципиального устройства и функциональных возможностей компьютерной техники;</text:p>
      <text:p text:style-name="P3">-  знание современных операционных систем и владение их основными командами;</text:p>
      <text:p text:style-name="P3">-  знание современных программных оболочек и операционных средств общего назначения (Norton Commander, Windows, их расширения) и владение их функциями;</text:p>
      <text:p text:style-name="P3">-  владение хотя бы одним текстовым редактором;</text:p>
      <text:p text:style-name="P3">-  первоначальные представления об алгоритмах, языках и пакетах программирования;</text:p>
      <text:p text:style-name="P3">-  первоначальный опыт использования прикладных программ утилитарного назначения.</text:p>
      <text:p text:style-name="P1"><text:span text:style-name="T3">Совершенно уникальные возможности для диалога ребенка с наукой и </text:span><text:soft-page-break/><text:span text:style-name="T3">культурой представляет Всемирная компьютерная сеть - internet:</text:span></text:p>
      <text:p text:style-name="P3">•  переписка-разговор со сверстниками из всех частей мира;</text:p>
      <text:p text:style-name="P3">•  привлечение научной и культурной информации из всех банков, музеев, хранилищ мира;</text:p>
      <text:p text:style-name="P3">•  интерактивное общение, слежение за событиями через международные сер веры.</text:p>
      <text:p text:style-name="P1"><text:span text:style-name="T2">Примечания. </text:span><text:span text:style-name="T3">Одним из направлений информационных технологий является использование аудио и видео средств (ТСО). Поэтому наряду с компьютерными технологиями говорят об </text:span><text:span text:style-name="T1">аудиовизуальных технологиях обучения, </text:span><text:span text:style-name="T3">в которых значительная часть управления познавательной деятельностью учащихся осуществляется с помощью специально разработанных аудиовизуальных учебных материалов.</text:span></text:p>
      <text:p text:style-name="P1"><text:span text:style-name="T3">Комбинация компьютерных обучающих программ с телекоммуникационной сетью является разновидностью </text:span><text:span text:style-name="T1">дистанционного обучения </text:span><text:span text:style-name="T3">(обучения на расстоянии).</text:span></text:p>
      <text:p text:style-name="P4">Литература</text:p>
      <text:p text:style-name="P1"><text:span text:style-name="T3">1. </text:span><text:span text:style-name="T1">Апатова Н.В. </text:span><text:span text:style-name="T3">Информационные технологии в школьном образовании. - М., 1994.</text:span></text:p>
      <text:p text:style-name="P1"><text:span text:style-name="T3">2.    </text:span><text:span text:style-name="T1">Беспалъко В.П. </text:span><text:span text:style-name="T3">Программированное обучение. Дидактические основы. - М., 1970.</text:span></text:p>
      <text:p text:style-name="P1"><text:span text:style-name="T3">3.    </text:span><text:span text:style-name="T1">Беспалъко В. П. </text:span><text:span text:style-name="T3">Элементы теории управления процессом обучения. - М., 1971.</text:span></text:p>
      <text:p text:style-name="P1"><text:span text:style-name="T3">4.    </text:span><text:span text:style-name="T1">Вильяме Р. и др. </text:span><text:span text:style-name="T3">Компьютеры в школе. - М., 1988.</text:span></text:p>
      <text:p text:style-name="P1"><text:span text:style-name="T3">5.    </text:span><text:span text:style-name="T1">Гейн А.Г. </text:span><text:span text:style-name="T3">Основы информатики и вычислительной техники. - М.: Просвещение, 1991.</text:span></text:p>
      <text:p text:style-name="P3">6.    Дидактические основы компьютерного обучения. - Л., 1989</text:p>
      <text:p text:style-name="P1"><text:span text:style-name="T3">7.    </text:span><text:span text:style-name="T1">Журавлев А.П. </text:span><text:span text:style-name="T3">Языковые игры на компьютере. - М., 1988.</text:span></text:p>
      <text:p text:style-name="P3">8.    Педагогика / Под ред. П.И.Пидкасистого. - М.: РПА, 1996.</text:p>
      <text:p text:style-name="P1"><text:span text:style-name="T3">9.    </text:span><text:span text:style-name="T1">Петрусинсхий В.В. </text:span><text:span text:style-name="T3">Автоматизированные системы интенсивного обучения. - М., 1987.</text:span></text:p>
      <text:p text:style-name="P1"><text:span text:style-name="T3">10.     </text:span><text:span text:style-name="T1">Подластый И. </text:span><text:span text:style-name="T3">Опираясь на закономерности // Народное образование. - 1991. -№3.</text:span></text:p>
      <text:p text:style-name="P3">11.     Политика в области образования и новые информационные технологии // Информатика и образование. -1996.-№5.</text:p>
      <text:p text:style-name="P1"><text:span text:style-name="T3">12.     </text:span><text:span text:style-name="T1">Роберт И.В. </text:span><text:span text:style-name="T3">Современные информационные технологии в образовании: дидактические проблемы, перспективы использования. - М.. Школа-Пресс, 199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3:21:20.15</meta:creation-date>
    <dc:date>2012-12-03T21:14:45.73</dc:date>
    <meta:editing-duration>PT00H11M37S</meta:editing-duration>
    <meta:editing-cycles>2</meta:editing-cycles>
    <meta:generator>LibreOffice/3.6$MacOSX_x86 LibreOffice_project/2ef5aff-a6fb0ff-166bdff-cf087ad-0f1389</meta:generator>
    <meta:document-statistic meta:table-count="0" meta:image-count="0" meta:object-count="0" meta:page-count="7" meta:paragraph-count="107" meta:word-count="1573" meta:character-count="13244" meta:non-whitespace-character-count="11694"/>
  </office:meta>
</office:document-meta>
</file>